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263cm" fo:margin-left="-0.199cm" fo:margin-top="0cm" fo:margin-bottom="0cm" table:align="left" style:writing-mode="lr-tb"/>
    </style:style>
    <style:style style:name="Table1.A" style:family="table-column">
      <style:table-column-properties style:column-width="8.62cm"/>
    </style:style>
    <style:style style:name="Table1.B" style:family="table-column">
      <style:table-column-properties style:column-width="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language="sr" fo:country="CS" fo:font-weight="bold" style:font-name-asian="Tahoma" style:language-asian="zxx" style:country-asian="none" style:font-weight-asian="bold"/>
    </style:style>
    <style:style style:name="P2" style:family="paragraph" style:parent-style-name="LO-normal">
      <style:paragraph-properties fo:margin-top="0cm" fo:margin-bottom="0cm" style:contextual-spacing="false"/>
      <style:text-properties fo:color="#000000" loext:opacity="100%" style:font-name="Times New Roman" fo:language="sr" fo:country="CS" fo:font-weight="bold" style:font-weight-asian="bold"/>
    </style:style>
    <style:style style:name="P3" style:family="paragraph" style:parent-style-name="LO-normal">
      <style:paragraph-properties fo:margin-top="0cm" fo:margin-bottom="0cm" style:contextual-spacing="false"/>
      <style:text-properties fo:color="#000000" loext:opacity="100%" style:font-name="Times New Roman" fo:language="sr" fo:country="CS" officeooo:paragraph-rsid="0016ea5e"/>
    </style:style>
    <style:style style:name="P4" style:family="paragraph" style:parent-style-name="clan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Times New Roman"/>
    </style:style>
    <style:style style:name="P5" style:family="paragraph" style:parent-style-name="LO-normal">
      <style:paragraph-properties fo:margin-top="0cm" fo:margin-bottom="0cm" style:contextual-spacing="false"/>
      <style:text-properties style:font-name="Times New Roman" officeooo:paragraph-rsid="0016ea5e"/>
    </style:style>
    <style:style style:name="P6" style:family="paragraph" style:parent-style-name="Standard">
      <style:text-properties style:font-name="Times New Roman" style:font-name-asian="Tahoma" style:language-asian="zxx" style:country-asian="none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weight="bold" style:font-name-asian="Tahoma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11" style:family="paragraph" style:parent-style-name="Standard">
      <style:paragraph-properties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16ea5e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>
        <style:tab-stops/>
      </style:paragraph-properties>
      <style:text-properties fo:color="#a6a6a6" loext:opacity="100%" style:font-name="Times New Roman" fo:font-weight="bold" style:font-name-asian="Tahoma" style:language-asian="zxx" style:country-asian="none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clan" style:list-style-name="WWNum1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Times New Roman"/>
    </style:style>
    <style:style style:name="P18" style:family="paragraph" style:parent-style-name="clan" style:list-style-name="WWNum1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Times New Roman" fo:language="sr" fo:country="RS" officeooo:rsid="0016ea5e" officeooo:paragraph-rsid="0016ea5e"/>
    </style:style>
    <style:style style:name="P19" style:family="paragraph" style:parent-style-name="clan" style:list-style-name="WWNum1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/>
    </style:style>
    <style:style style:name="T1" style:family="text">
      <style:text-properties fo:font-weight="bold" style:font-name-asian="Tahoma" style:language-asian="zxx" style:country-asian="none" style:font-weight-asian="bold"/>
    </style:style>
    <style:style style:name="T2" style:family="text">
      <style:text-properties fo:language="en" fo:country="US" fo:font-weight="bold" style:font-name-asian="Tahoma" style:language-asian="zxx" style:country-asian="none" style:font-weight-asian="bold"/>
    </style:style>
    <style:style style:name="T3" style:family="text">
      <style:text-properties fo:language="sr" fo:country="RS" fo:font-weight="bold" style:font-name-asian="Tahoma" style:language-asian="zxx" style:country-asian="none" style:font-weight-asian="bold"/>
    </style:style>
    <style:style style:name="T4" style:family="text">
      <style:text-properties fo:language="sr" fo:country="RS" fo:font-weight="bold" officeooo:rsid="0016ea5e" style:font-name-asian="Tahoma" style:language-asian="zxx" style:country-asian="none" style:font-weight-asian="bold"/>
    </style:style>
    <style:style style:name="T5" style:family="text">
      <style:text-properties fo:language="sr" fo:country="RS" fo:font-weight="bold" officeooo:rsid="001a903e" style:font-name-asian="Tahoma" style:language-asian="zxx" style:country-asian="none" style:font-weight-asian="bold"/>
    </style:style>
    <style:style style:name="T6" style:family="text">
      <style:text-properties fo:language="sr" fo:country="RS" fo:font-weight="bold" officeooo:rsid="001a9b7b" style:font-name-asian="Tahoma" style:language-asian="zxx" style:country-asian="none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language="sr" fo:country="CS"/>
    </style:style>
    <style:style style:name="T9" style:family="text">
      <style:text-properties fo:color="#000000" loext:opacity="100%" fo:language="sr" fo:country="RS" officeooo:rsid="0016ea5e"/>
    </style:style>
    <style:style style:name="T10" style:family="text">
      <style:text-properties fo:color="#000000" loext:opacity="100%" fo:language="sr" fo:country="RS" officeooo:rsid="001a903e"/>
    </style:style>
    <style:style style:name="T11" style:family="text">
      <style:text-properties style:font-name="Times New Roman" fo:font-weight="bold" style:font-name-asian="Tahoma" style:language-asian="zxx" style:country-asian="none" style:font-weight-asian="bold"/>
    </style:style>
    <style:style style:name="T12" style:family="text">
      <style:text-properties style:font-name="Times New Roman" fo:language="sr" fo:country="RS" fo:font-weight="bold" style:font-name-asian="Tahoma" style:language-asian="zxx" style:country-asian="none" style:font-weight-asian="bold"/>
    </style:style>
    <style:style style:name="T13" style:family="text">
      <style:text-properties style:font-name="Times New Roman" fo:language="sr" fo:country="RS" fo:font-weight="bold" officeooo:rsid="0016ea5e" style:font-name-asian="Tahoma" style:language-asian="zxx" style:country-asian="none" style:font-weight-asian="bold"/>
    </style:style>
    <style:style style:name="T14" style:family="text">
      <style:text-properties style:font-name="Times New Roman" fo:language="sr" fo:country="RS" fo:font-weight="bold" officeooo:rsid="001a903e" style:font-name-asian="Tahoma" style:language-asian="zxx" style:country-asian="none" style:font-weight-asian="bold"/>
    </style:style>
    <style:style style:name="T15" style:family="text">
      <style:text-properties style:font-name="Times New Roman" fo:language="en" fo:country="US" fo:font-weight="bold" style:font-name-asian="Tahoma" style:language-asian="zxx" style:country-asian="none" style:font-weight-asian="bold"/>
    </style:style>
    <style:style style:name="T16" style:family="text">
      <style:text-properties style:font-name="Times New Roman" fo:language="en" fo:country="US" fo:font-weight="bold" officeooo:rsid="001a903e" style:font-name-asian="Tahoma" style:language-asian="zxx" style:country-asian="none" style:font-weight-asian="bold"/>
    </style:style>
    <style:style style:name="T17" style:family="text">
      <style:text-properties officeooo:rsid="001a903e"/>
    </style:style>
    <style:style style:name="T18" style:family="text">
      <style:text-properties officeooo:rsid="001af5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ПРИЈАВА НА</text:span><text:span text:style-name="T2"> </text:span><text:span text:style-name="T1"><text:s/>КОНКУРС</text:span></text:p>
      <text:p text:style-name="P12"><text:span text:style-name="T1">ЗА ДОДЕЛУ</text:span><text:span text:style-name="T3"> </text:span><text:span text:style-name="T4">СТУДЕНТСКИХ</text:span><text:span text:style-name="T3"> </text:span></text:p>
      <text:p text:style-name="P13"><text:span text:style-name="T1">СТИПЕНДИЈА З</text:span><text:span text:style-name="T4">А СТУДЕНТСКУ</text:span></text:p>
      <text:p text:style-name="P13"><text:span text:style-name="T1">20</text:span><text:span text:style-name="T2">2</text:span><text:span text:style-name="T5">3</text:span><text:span text:style-name="T1">/</text:span><text:span text:style-name="T3">202</text:span><text:span text:style-name="T5">4</text:span><text:span text:style-name="T3">. ГОДИНУ</text:span></text:p>
      <text:p text:style-name="P6"/>
      <text:p text:style-name="P6"/>
      <text:p text:style-name="P10">ОПШТИНСКА УПРАВА</text:p>
      <text:p text:style-name="P7"><text:span text:style-name="T1">ОДЕЉЕЊЕ ЗА ОПШТУ УПРАВУ</text:span><text:span text:style-name="T2">,</text:span><text:span text:style-name="T1"> СКУПШТИНСКЕ И ЗАЈЕДНИЧКЕ </text:span></text:p>
      <text:p text:style-name="P10">ПОСЛОВЕ</text:p>
      <text:p text:style-name="P9"/>
      <text:p text:style-name="P16"><text:span text:style-name="T11"><text:tab/>Пријављујем се на Конкурс за доделу </text:span><text:span text:style-name="T13">студентских</text:span><text:span text:style-name="T11"> стипендија за </text:span><text:span text:style-name="T13">студентску</text:span><text:span text:style-name="T11"> 20</text:span><text:span text:style-name="T15">2</text:span><text:span text:style-name="T14">3</text:span><text:span text:style-name="T11">/20</text:span><text:span text:style-name="T15">2</text:span><text:span text:style-name="T16">4</text:span><text:span text:style-name="T12">.</text:span><text:span text:style-name="T15"> </text:span><text:span text:style-name="T11">годину и о себи прилажем следеће податке: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И</text:span><text:span text:style-name="T1">ме и презиме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4">И</text:span><text:span text:style-name="T1">ме и презиме једног родитеља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4">А</text:span><text:span text:style-name="T1">дреса пребивалишта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4">Д</text:span><text:span text:style-name="T1">атум и место рођења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6">Факултет</text:span><text:span text:style-name="T1"> кој</text:span><text:span text:style-name="T6">и</text:span><text:span text:style-name="T1"> похађа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4">Б</text:span><text:span text:style-name="T1">рој текућег рачуна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4">К</text:span><text:span text:style-name="T1">онтакт телефон</text:span></text:p>
          </table:table-cell>
          <table:table-cell table:style-name="Table1.B1" office:value-type="string">
            <text:p text:style-name="P15"/>
          </table:table-cell>
        </table:table-row>
      </table:table>
      <text:p text:style-name="P6"/>
      <text:p text:style-name="P14"><text:span text:style-name="T3"><text:tab/>Уз пријаву достављам у оргиналу или овереној фотокопији следећа документа</text:span><text:span text:style-name="T1"> </text:span><text:span text:style-name="T3">(</text:span><text:span text:style-name="T1">заокружити):</text:span></text:p>
      <text:p text:style-name="P9"/>
      <text:p text:style-name="P1"/>
      <text:p text:style-name="P2"><text:tab/>Уз пријаву прилажем:</text:p>
      <text:p text:style-name="P2"/>
      <text:list text:style-name="WWNum1">
        <text:list-item>
          <text:p text:style-name="P17">уверење о држављанству Републике Србије;</text:p>
        </text:list-item>
        <text:list-item>
          <text:p text:style-name="P17">уверење о пребивалишту издато у МУП-у Републике Србије;</text:p>
        </text:list-item>
        <text:list-item>
          <text:p text:style-name="P19"><text:span text:style-name="T7">фотокопија личне карте (извод из читача) </text:span><text:span text:style-name="T9">студента;</text:span></text:p>
        </text:list-item>
        <text:list-item>
          <text:p text:style-name="P18">потврда факултета о висини просечне оцене свих положених испита током студирања од дана расписивања Конкурса;</text:p>
        </text:list-item>
        <text:list-item>
          <text:p text:style-name="P18">потврда факултета о броју остварених ЕСПБ бодова по години студирања, за све претходне године студирања;</text:p>
        </text:list-item>
        <text:list-item>
          <text:p text:style-name="P18">потврда факултета да је студент чије се студије финансирају из буџета Републике Србије п<text:span text:style-name="T18">р</text:span>ви пут уписао одређену годину студија у студентској години у којој је објављен Конкурс и да је стицао услов давања године за годин<text:span text:style-name="T17">ом</text:span>;</text:p>
        </text:list-item>
        <text:list-item>
          <text:p text:style-name="P17">доказ о инвалидитету;</text:p>
        </text:list-item>
        <text:list-item>
          <text:p text:style-name="P19"><text:span text:style-name="T7">изјава подносиоца пријаве која је оверена </text:span><text:span text:style-name="T9">код јавног бележника</text:span><text:span text:style-name="T7">, да није корисник других </text:span><text:span text:style-name="T9">О</text:span><text:span text:style-name="T7">пштинских, градских, </text:span><text:span text:style-name="T9">Р</text:span><text:span text:style-name="T7">епубличких стипендија или стипендија из средстава других правних лица која су корисници буџета, или уколико је корисник, да ће се по добијању стипендије општине Ариље, одрећи других стипендија.</text:span></text:p>
        </text:list-item>
      </text:list>
      <text:p text:style-name="P4"/>
      <text:p text:style-name="P4"/>
      <text:p text:style-name="P4"/>
      <text:p text:style-name="P3"><text:tab/>У Ариљу<text:tab/><text:tab/><text:tab/><text:tab/><text:tab/><text:tab/><text:tab/>Потпис подносиоца пријаве</text:p>
      <text:p text:style-name="P5"><text:span text:style-name="T8"><text:tab/>дана <text:s text:c="16"/>20</text:span><text:span text:style-name="T7">2</text:span><text:span text:style-name="T10">3</text:span><text:span text:style-name="T8">. године<text:tab/><text:tab/><text:tab/><text:tab/><text:tab/><text:tab/><text:tab/></text:span></text:p>
      <text:p text:style-name="P3"><text:tab/><text:tab/><text:tab/><text:tab/><text:tab/><text:tab/><text:tab/><text:tab/> <text:tab/>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lan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en" fo:country="US"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en" fo:country="US"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0T13:45:45.651000000</dc:date>
    <meta:editing-duration>PT21M29S</meta:editing-duration>
    <meta:editing-cycles>7</meta:editing-cycles>
    <meta:generator>LibreOffice/7.5.2.2$Windows_X86_64 LibreOffice_project/53bb9681a964705cf672590721dbc85eb4d0c3a2</meta:generator>
    <meta:print-date>2022-10-14T08:35:38.723000000</meta:print-date>
    <meta:document-statistic meta:table-count="1" meta:image-count="0" meta:object-count="0" meta:page-count="1" meta:paragraph-count="28" meta:word-count="224" meta:character-count="1555" meta:non-whitespace-character-count="1318"/>
  </office:meta>
</office:document-meta>
</file>